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8.044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52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  <style:map style:condition="of:is-true-formula(AND(COUNTIF([.$B$13:.$B$40]; [.B13])&gt;1;NOT(ISBLANK([.B13]))))" style:apply-style-name="cf1" style:base-cell-address="информация.B13"/>
    </style:style>
    <style:style style:name="ce2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  <style:map style:condition="of:is-true-formula(AND(COUNTIF([.$B$13:.$B$40]; [.B13])&gt;1;NOT(ISBLANK([.B13]))))" style:apply-style-name="cf1" style:base-cell-address="информация.B13"/>
    </style:style>
    <style:style style:name="ce2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  <style:map style:condition="of:is-true-formula(AND(COUNTIF([.$B$41:.$B$43]; [.B41])&gt;1;NOT(ISBLANK([.B41]))))" style:apply-style-name="cf1" style:base-cell-address="информация.B41"/>
    </style:style>
    <style:style style:name="ce23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3:.$B$4]; [.B3])&gt;1;NOT(ISBLANK([.B3]))))" style:apply-style-name="cf1" style:base-cell-address="информация.B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информация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7" table:number-columns-repeated="16377" table:default-cell-style-name="ce2"/>
        <table:table-row table:style-name="ro1">
          <table:table-cell office:value-type="string" table:style-name="ce9">
            <text:p>Информация о кадастровых номерах объектов недвижимости, в отношении которых осуществлен пересчет кадастровой стоимости</text:p>
          </table:table-cell>
          <table:table-cell table:number-columns-repeated="4" table:style-name="ce10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Обоснование пересчета кадастровой стоимости</text:p>
          </table:table-cell>
          <table:table-cell office:value-type="string" table:style-name="ce3">
            <text:p>Описание проведенного пересчета<text:s/></text:p>
          </table:table-cell>
          <table:table-cell office:value-type="string" table:style-name="ce3">
            <text:p>Источник информации пересчитанной <text:s/>кадастровой стоимости<text:s/>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3">
            <text:p>14:14:050068:2092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9T00:00:00" table:style-name="ce11">
            <text:p>29.08.2019</text:p>
          </table:table-cell>
          <table:table-cell office:value-type="string" table:style-name="ce12">
            <text:p>363/596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23">
            <text:p>14:14:050068:367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9T00:00:00" table:style-name="ce11">
            <text:p>29.08.2019</text:p>
          </table:table-cell>
          <table:table-cell office:value-type="string" table:style-name="ce12">
            <text:p>363/596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5">
            <text:p>14:36:104022:66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Изменена группа капитальност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6. Расчет КС ОО\2.2.6.3. Объекты с полными характеристиками 6.3\2.2.6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2/596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5">
            <text:p>14:14:050082:829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6. Расчет КС ОО\2.2.6.3. Объекты с полными характеристиками 6.3\2.2.6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5">
            <text:p>14:14:050040:835</text:p>
          </table:table-cell>
          <table:table-cell office:value-type="string" table:style-name="ce7">
            <text:p>Основания для пересчета кадастровой стоимости отсутствуют</text:p>
          </table:table-cell>
          <table:table-cell table:style-name="ce7"/>
          <table:table-cell table:style-name="ce14"/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5">
            <text:p>14:14:050064:48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6. Расчет КС ОО\2.2.6.3. Объекты с полными характеристиками 6.3\2.2.6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5">
            <text:p>14:37:000000:2639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9. Расчет КС ОО\2.2.9.3. Объекты с полными характеристиками 9.3\2.2.9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5">
            <text:p>14:37:000229:52</text:p>
          </table:table-cell>
          <table:table-cell office:value-type="string" table:style-name="ce7">
            <text:p>Основания для пересчета кадастровой стоимости отсутствуют</text:p>
          </table:table-cell>
          <table:table-cell table:style-name="ce7"/>
          <table:table-cell table:style-name="ce14"/>
          <table:table-cell office:value-type="date" office:date-value="2019-09-13T00:00:00" table:style-name="ce19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16">
            <text:p>14:14:050068:394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6">
            <text:p>14:14:050068:393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20">
            <text:p>14:14:050068:600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20">
            <text:p>14:14:050082:520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20">
            <text:p>14:14:050082:518</text:p>
          </table:table-cell>
          <table:table-cell office:value-type="string" table:style-name="ce7">
            <text:p>Основания для пересчета кадастровой стоимости отсутствуют</text:p>
          </table:table-cell>
          <table:table-cell office:value-type="string" table:style-name="ce7">
            <text:p>КС пересчету не подлежит, характеристики здания, примененный справочник и коэффициенты верные</text:p>
          </table:table-cell>
          <table:table-cell office:value-type="string" table:style-name="ce14">
            <text:p>Приложение 2. Результат определения КС\2.2 Определение КС\2.2.3. Расчет КС ОО\2.2.3.4. Производственные гаражи 3.4\2.2.3.4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20">
            <text:p>14:14:050082:835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20">
            <text:p>14:14:050082:516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20">
            <text:p>14:14:050082:517</text:p>
          </table:table-cell>
          <table:table-cell office:value-type="string" table:style-name="ce7">
            <text:p>Основания для пересчета кадастровой стоимости отсутствуют</text:p>
          </table:table-cell>
          <table:table-cell office:value-type="string" table:style-name="ce7">
            <text:p>КС пересчету не подлежит, характеристики здания, примененный справочник и коэффициенты верные</text:p>
          </table:table-cell>
          <table:table-cell office:value-type="string" table:style-name="ce14">
            <text:p>Приложение 2. Результат определения КС\2.2 Определение КС\2.2.3. Расчет КС ОО\2.2.3.4. Производственные гаражи 3.4\2.2.3.4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21">
            <text:p>14:14:050068:398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21">
            <text:p>14:37:000314:60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14:14:050082:881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21">
            <text:p>14:14:050040:242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21">
            <text:p>14:14:050040:148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21">
            <text:p>14:14:050040:306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21">
            <text:p>14:14:050040:276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21">
            <text:p>14:14:050115:138</text:p>
          </table:table-cell>
          <table:table-cell office:value-type="string" table:style-name="ce7">
            <text:p>Основания для пересчета кадастровой стоимости отсутствуют</text:p>
          </table:table-cell>
          <table:table-cell office:value-type="string" table:style-name="ce7">
            <text:p>КС пересчету не подлежит, характеристики здания, примененный справочник и коэффициенты верные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21">
            <text:p>14:14:050064:140</text:p>
          </table:table-cell>
          <table:table-cell office:value-type="string" table:style-name="ce7">
            <text:p>Основания для пересчета кадастровой стоимости отсутствуют</text:p>
          </table:table-cell>
          <table:table-cell office:value-type="string" table:style-name="ce7">
            <text:p>КС пересчету не подлежит, характеристики здания, примененный справочник и коэффициенты верные</text:p>
          </table:table-cell>
          <table:table-cell office:value-type="string" table:style-name="ce14">
            <text:p>Приложение 2. Результат определения КС\2.2 Определение КС\2.2.3. Расчет КС ОО\2.2.3.4. Производственные гаражи 3.4\2.2.3.4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21">
            <text:p>14:14:050076:683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21">
            <text:p>14:14:050068:710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21">
            <text:p>14:14:050068:704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21">
            <text:p>14:37:000229:44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21">
            <text:p>14:37:000229:48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21">
            <text:p>14:37:000314:58</text:p>
          </table:table-cell>
          <table:table-cell office:value-type="string" table:style-name="ce7">
            <text:p>Основания для пересчета кадастровой стоимости отсутствуют</text:p>
          </table:table-cell>
          <table:table-cell office:value-type="string" table:style-name="ce7">
            <text:p>КС пересчету не подлежит, характеристики здания, примененный справочник и коэффициенты верные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21">
            <text:p>14:16:010504:545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21">
            <text:p>14:37:000344:95</text:p>
          </table:table-cell>
          <table:table-cell office:value-type="string" table:style-name="ce7">
            <text:p>Основания для пересчета кадастровой стоимости отсутствуют</text:p>
          </table:table-cell>
          <table:table-cell office:value-type="string" table:style-name="ce7">
            <text:p>КС пересчету не подлежит, характеристики здания, примененный справочник и коэффициенты верные</text:p>
          </table:table-cell>
          <table:table-cell office:value-type="string" table:style-name="ce14">
            <text:p>Приложение 2. Результат определения КС\2.2 Определение КС\2.2.3. Расчет КС ОО\2.2.3.4. Производственные гаражи 3.4\2.2.3.4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21">
            <text:p>14:16:010504:689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С пересчитана на основании уточнения характеристик здания (год постройки, назначение здания)</text:p>
          </table:table-cell>
          <table:table-cell office:value-type="string" table:style-name="ce14">
            <text:p>Приложение 2. Результат определения КС\2.2 Определение КС\2.2.3. Расчет КС ОО\2.2.3.4. Производственные гаражи 3.4\2.2.3.4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21">
            <text:p>14:37:000302:128</text:p>
          </table:table-cell>
          <table:table-cell office:value-type="string" table:style-name="ce7">
            <text:p>Основания для пересчета кадастровой стоимости отсутствуют</text:p>
          </table:table-cell>
          <table:table-cell office:value-type="string" table:style-name="ce7">
            <text:p>КС пересчету не подлежит, характеристики здания, примененный справочник и коэффициенты верные</text:p>
          </table:table-cell>
          <table:table-cell office:value-type="string" table:style-name="ce14">
            <text:p>Приложение 2. Результат определения КС\2.2 Определение КС\2.2.3. Расчет КС ОО\2.2.3.4. Производственные гаражи 3.4\2.2.3.4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21">
            <text:p>14:37:000407:25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С пересчитана на основании уточнения характеристик здания (внешний износ)</text:p>
          </table:table-cell>
          <table:table-cell office:value-type="string" table:style-name="ce14">
            <text:p>Приложение 2. Результат определения КС\2.2 Определение КС\2.2.3. Расчет КС ОО\2.2.3.4. Производственные гаражи 3.4\2.2.3.4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21">
            <text:p>14:37:000405:155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21">
            <text:p>14:37:000000:2648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22">
            <text:p>14:37:000000:1703</text:p>
          </table:table-cell>
          <table:table-cell office:value-type="string" table:style-name="ce7">
            <text:p>Основания для пересчета кадастровой стоимости отсутствуют</text:p>
          </table:table-cell>
          <table:table-cell office:value-type="string" table:style-name="ce7">
            <text:p>КС пересчету не подлежит, характеристики здания, примененный справочник и коэффициенты верные</text:p>
          </table:table-cell>
          <table:table-cell office:value-type="string" table:style-name="ce14">
            <text:p>Приложение 2. Результат определения КС\2.2 Определение КС\2.2.3. Расчет КС ОО\2.2.3.4. Производственные гаражи 3.4\2.2.3.4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22">
            <text:p>14:37:000102:60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22">
            <text:p>14:16:010504:525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17">
            <text:p>14:37:000000:2915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17">
            <text:p>14:37:000102:49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адастровая стоимость пересмотрена в сторону снижения. Уточнены год постройки объекта оценки на основании предоставленных документов.</text:p>
          </table:table-cell>
          <table:table-cell office:value-type="string" table:style-name="ce14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17">
            <text:p>14:16:010504:538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С пересчитана на основании уточнения характеристик здания (внешний износ)</text:p>
          </table:table-cell>
          <table:table-cell office:value-type="string" table:style-name="ce14">
            <text:p>Приложение 2. Результат определения КС\2.2 Определение КС\2.2.3. Расчет КС ОО\2.2.3.4. Производственные гаражи 3.4\2.2.3.4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17">
            <text:p>14:37:000000:507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С пересчитана на основании уточнения характеристик здания (внешний износ)</text:p>
          </table:table-cell>
          <table:table-cell office:value-type="string" table:style-name="ce14">
            <text:p>Приложение 2. Результат определения КС\2.2 Определение КС\2.2.3. Расчет КС ОО\2.2.3.4. Производственные гаражи 3.4\2.2.3.4.2 РАСЧЕТ ЗАТРАТНЫЙ</text:p>
          </table:table-cell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15">
            <text:p>14:37:000000:2929</text:p>
          </table:table-cell>
          <table:table-cell office:value-type="string" table:style-name="ce14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14"/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15">
            <text:p>14:16:010101:1222</text:p>
          </table:table-cell>
          <table:table-cell office:value-type="string" table:style-name="ce14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14"/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15">
            <text:p>14:14:050040:118</text:p>
          </table:table-cell>
          <table:table-cell office:value-type="string" table:style-name="ce18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14"/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6">
          <table:table-cell office:value-type="float" office:value="49" table:style-name="ce4">
            <text:p>49</text:p>
          </table:table-cell>
          <table:table-cell office:value-type="string" table:style-name="ce15">
            <text:p>14:37:000229:59</text:p>
          </table:table-cell>
          <table:table-cell office:value-type="string" table:style-name="ce18">
            <text:p>Объект недвижимости с указанным кадастровым номером присутствует в Отчете об оценке. Оценка проведена в рамках группы 7 "Объекты производственного назначения, за исключением передаточных устройств и сооружений"</text:p>
          </table:table-cell>
          <table:table-cell table:style-name="ce7"/>
          <table:table-cell table:style-name="ce14"/>
          <table:table-cell office:value-type="date" office:date-value="2019-09-13T00:00:00" table:style-name="ce11">
            <text:p>13.09.2019</text:p>
          </table:table-cell>
          <table:table-cell office:value-type="string" table:style-name="ce12">
            <text:p>416/596</text:p>
          </table:table-cell>
          <table:table-cell table:number-columns-repeated="16377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17">
            <text:p>14:36:105038:214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7">
            <text:p>КС пересчитана на основании изменения подгруппы</text:p>
          </table:table-cell>
          <table:table-cell office:value-type="string" table:style-name="ce14">
            <text:p>Приложение 2. Результат определения КС\2.2 Определение КС\2.2.3. Расчет КС ОО\2.2.3.4. Производственные гаражи 3.4\2.2.3.4.2 РАСЧЕТ ЗАТРАТНЫЙ</text:p>
          </table:table-cell>
          <table:table-cell office:value-type="date" office:date-value="2019-09-16T00:00:00" table:style-name="ce11">
            <text:p>16.09.2019</text:p>
          </table:table-cell>
          <table:table-cell office:value-type="string" table:style-name="ce12">
            <text:p>419/596</text:p>
          </table:table-cell>
          <table:table-cell table:number-columns-repeated="16377"/>
        </table:table-row>
        <table:table-row table:number-rows-repeated="1048524" table:style-name="ro7">
          <table:table-cell table:number-columns-repeated="16384"/>
        </table:table-row>
      </table:table>
      <table:database-ranges>
        <table:database-range table:target-range-address="информация.A2:информация.H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60__1080__1085__1072__1085__1089__1086__1074__1099__1081__32_2" style:display-name="Финансовый 2" style:family="table-cell" style:data-style-name="N35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Елена П. Гурьянова</meta:initial-creator>
    <dc:creator>Алена Юрьевна Кюдякова</dc:creator>
    <meta:creation-date>2015-06-05T18:19:34Z</meta:creation-date>
    <dc:date>2019-09-18T07:24:55Z</dc:date>
  </office:meta>
</office:document-meta>
</file>